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complex="Times New Roman" style:font-weight-complex="bold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Times New Roman" style:font-name-complex="Times New Roman" style:font-weight-complex="bold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Textbody" style:family="paragraph">
      <style:paragraph-properties fo:text-align="center"/>
      <style:text-properties style:font-name="Times New Roman" style:font-name-complex="Times New Roman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style:font-weight-complex="bold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style:font-weight-complex="bold"/>
    </style:style>
    <style:style style:name="T25" style:parent-style-name="Domyślnaczcionkaakapitu" style:family="text">
      <style:text-properties style:font-name="Times New Roman" style:font-name-complex="Times New Roman" style:font-weight-complex="bold"/>
    </style:style>
    <style:style style:name="P26" style:parent-style-name="Textbody" style:family="paragraph">
      <style:paragraph-properties fo:text-align="justify"/>
      <style:text-properties style:font-name="Times New Roman" style:font-name-complex="Times New Roman" style:font-weight-complex="bold"/>
    </style:style>
    <style:style style:name="P27" style:parent-style-name="Textbod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end" fo:margin-bottom="0in" fo:margin-left="-0.0166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end" fo:margin-bottom="0in" fo:margin-left="-0.0166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end" fo:margin-bottom="0in" fo:margin-left="-0.0166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end" fo:margin-bottom="0in" fo:margin-left="-0.0166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margin-left="-0.0166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ksttreści" style:family="paragraph">
      <style:paragraph-properties fo:text-align="center" fo:line-height="100%"/>
      <style:text-properties fo:font-weight="bold" style:font-weight-asian="bold"/>
    </style:style>
    <style:style style:name="P60" style:parent-style-name="Teksttreści" style:family="paragraph">
      <style:paragraph-properties fo:text-align="center" fo:line-height="100%"/>
      <style:text-properties fo:font-weight="bold" style:font-weight-asian="bold"/>
    </style:style>
    <style:style style:name="P61" style:parent-style-name="Teksttreści" style:family="paragraph">
      <style:paragraph-properties fo:text-align="center" fo:line-height="100%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Teksttreści" style:family="paragraph">
      <style:paragraph-properties fo:text-align="center" fo:line-height="100%"/>
    </style:style>
    <style:style style:name="P66" style:parent-style-name="Teksttreści" style:family="paragraph">
      <style:paragraph-properties fo:text-align="center" fo:line-height="100%">
        <style:tab-stops>
          <style:tab-stop style:type="left" style:position="0.2652in"/>
        </style:tab-stops>
      </style:paragraph-properties>
      <style:text-properties fo:font-weight="bold" style:font-weight-asian="bold"/>
    </style:style>
    <style:style style:name="P67" style:parent-style-name="Teksttreści" style:family="paragraph">
      <style:paragraph-properties fo:text-align="center" fo:line-height="100%"/>
      <style:text-properties fo:font-weight="bold" style:font-weight-asian="bold"/>
    </style:style>
    <style:style style:name="P68" style:parent-style-name="Teksttreści" style:family="paragraph">
      <style:paragraph-properties fo:text-align="center" fo:line-height="100%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Teksttreści" style:family="paragraph">
      <style:paragraph-properties fo:text-align="center" fo:line-height="100%"/>
      <style:text-properties fo:font-weight="bold" style:font-weight-asian="bold"/>
    </style:style>
    <style:style style:name="P71" style:parent-style-name="Teksttreści" style:family="paragraph">
      <style:paragraph-properties fo:line-height="115%"/>
    </style:style>
    <style:style style:name="P72" style:parent-style-name="Teksttreści" style:family="paragraph">
      <style:paragraph-properties fo:text-align="start" fo:line-height="100%" fo:text-indent="0.5138in"/>
    </style:style>
    <style:style style:name="P73" style:parent-style-name="Teksttreści" style:family="paragraph">
      <style:paragraph-properties fo:text-align="center" fo:line-height="100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Teksttreści" style:family="paragraph">
      <style:paragraph-properties fo:text-align="center" fo:line-height="100%"/>
    </style:style>
    <style:style style:name="T7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7" style:parent-style-name="Standard" style:list-style-name="WWNum12" style:family="paragraph">
      <style:paragraph-properties fo:text-align="justify" fo:margin-top="0.0694in" fo:margin-bottom="0.0694in" fo:line-height="115%"/>
    </style:style>
    <style:style style:name="T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3" style:parent-style-name="Standard" style:list-style-name="WWNum12" style:family="paragraph">
      <style:paragraph-properties fo:text-align="justify" fo:margin-top="0.0694in" fo:margin-bottom="0.0694in" fo:line-height="115%"/>
    </style:style>
    <style:style style:name="T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7" style:parent-style-name="Standard" style:list-style-name="WWNum12" style:family="paragraph">
      <style:paragraph-properties fo:text-align="justify" fo:margin-top="0.0694in" fo:margin-bottom="0.0694in" fo:line-height="115%"/>
    </style:style>
    <style:style style:name="T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0" style:parent-style-name="Standard" style:list-style-name="WWNum12" style:family="paragraph">
      <style:paragraph-properties fo:text-align="justify" fo:margin-top="0.0694in" fo:margin-bottom="0.0694in" fo:line-height="115%"/>
    </style:style>
    <style:style style:name="T9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3" style:parent-style-name="Standard" style:list-style-name="WWNum12" style:family="paragraph">
      <style:paragraph-properties fo:text-align="justify" fo:margin-top="0.0694in" fo:margin-bottom="0.0694in" fo:line-height="115%"/>
    </style:style>
    <style:style style:name="T9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8" style:parent-style-name="Standard" style:list-style-name="WWNum12" style:family="paragraph">
      <style:paragraph-properties fo:text-align="justify" fo:margin-top="0.0694in" fo:margin-bottom="0.0694in" fo:line-height="115%"/>
    </style:style>
    <style:style style:name="T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10" style:parent-style-name="Standard" style:list-style-name="WWNum12" style:family="paragraph">
      <style:paragraph-properties fo:text-align="justify" fo:margin-top="0.0694in" fo:margin-bottom="0.0694in" fo:line-height="115%"/>
    </style:style>
    <style:style style:name="T1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12" style:parent-style-name="Standard" style:list-style-name="WWNum12" style:family="paragraph">
      <style:paragraph-properties fo:text-align="justify" fo:margin-bottom="0.0694in" fo:line-height="115%"/>
    </style:style>
    <style:style style:name="T1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16" style:parent-style-name="Standard" style:list-style-name="WWNum12" style:family="paragraph">
      <style:paragraph-properties fo:text-align="justify" fo:margin-bottom="0.0694in" fo:line-height="115%"/>
    </style:style>
    <style:style style:name="T1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19" style:parent-style-name="Standard" style:list-style-name="WWNum12" style:family="paragraph">
      <style:paragraph-properties fo:text-align="justify" fo:margin-bottom="0.0694in" fo:line-height="115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list-style-name="WWNum12" style:family="paragraph">
      <style:paragraph-properties fo:keep-together="always" fo:text-align="justify" fo:margin-bottom="0.0833in" fo:line-height="115%"/>
    </style:style>
    <style:style style:name="T12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25" style:parent-style-name="Akapitzlistą" style:list-style-name="WWNum12" style:family="paragraph">
      <style:paragraph-properties fo:keep-together="always" fo:text-align="justify" fo:margin-bottom="0.0833in" fo:line-height="115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30" style:parent-style-name="Standard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33" style:parent-style-name="Standard" style:list-style-name="WWNum13" style:family="paragraph">
      <style:paragraph-properties fo:text-align="justify" fo:margin-top="0.0694in" fo:margin-bottom="0.0694in" fo:line-height="115%"/>
    </style:style>
    <style:style style:name="T1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3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41" style:parent-style-name="Standard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43" style:parent-style-name="Standard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45" style:parent-style-name="Akapitzlistą" style:list-style-name="WWNum10" style:family="paragraph">
      <style:paragraph-properties fo:keep-together="always" fo:widows="0" fo:orphans="0" fo:text-align="justify" fo:margin-top="0.0833in" fo:margin-bottom="0.0833in" fo:line-height="115%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Akapitzlistą" style:list-style-name="WWNum10" style:family="paragraph">
      <style:paragraph-properties fo:keep-together="always" fo:widows="0" fo:orphans="0" fo:text-align="justify" fo:margin-top="0.0833in" fo:margin-bottom="0.0833in" fo:line-height="115%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Akapitzlistą" style:list-style-name="WWNum10" style:family="paragraph">
      <style:paragraph-properties fo:keep-together="always" fo:widows="0" fo:orphans="0" fo:text-align="justify" fo:margin-top="0.0833in" fo:margin-bottom="0.0833in" fo:line-height="115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5" style:parent-style-name="Akapitzlistą" style:list-style-name="WWNum10" style:family="paragraph">
      <style:paragraph-properties fo:keep-together="always" fo:widows="0" fo:orphans="0" fo:text-align="justify" fo:margin-top="0.0833in" fo:margin-bottom="0.0833in" fo:line-height="115%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ableColumn158" style:family="table-column">
      <style:table-column-properties style:column-width="0.7222in" style:use-optimal-column-width="false"/>
    </style:style>
    <style:style style:name="TableColumn159" style:family="table-column">
      <style:table-column-properties style:column-width="4.3298in" style:use-optimal-column-width="false"/>
    </style:style>
    <style:style style:name="TableColumn160" style:family="table-column">
      <style:table-column-properties style:column-width="1.2437in" style:use-optimal-column-width="false"/>
    </style:style>
    <style:style style:name="Table157" style:family="table">
      <style:table-properties style:width="6.2958in" fo:margin-left="-0.075in" table:align="left"/>
    </style:style>
    <style:style style:name="TableRow161" style:family="table-row">
      <style:table-row-properties style:min-row-height="0.625in" style:use-optimal-row-height="false"/>
    </style:style>
    <style:style style:name="TableCell162" style:family="table-cell">
      <style:table-cell-properties fo:border="0.0034in solid #00000A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ableCell164" style:family="table-cell">
      <style:table-cell-properties fo:border="0.0034in solid #00000A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ableCell166" style:family="table-cell">
      <style:table-cell-properties fo:border="0.0034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A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ableCell172" style:family="table-cell">
      <style:table-cell-properties fo:border="0.0034in solid #00000A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ableCell175" style:family="table-cell">
      <style:table-cell-properties fo:border="0.0034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A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ableCell182" style:family="table-cell">
      <style:table-cell-properties fo:border="0.0034in solid #00000A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ableCell188" style:family="table-cell">
      <style:table-cell-properties fo:border="0.0034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A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ableCell202" style:family="table-cell">
      <style:table-cell-properties fo:border="0.0034in solid #00000A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ableCell209" style:family="table-cell">
      <style:table-cell-properties fo:border="0.0034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A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ableCell217" style:family="table-cell">
      <style:table-cell-properties fo:border="0.0034in solid #00000A" style:writing-mode="lr-tb" fo:padding-top="0in" fo:padding-left="0.075in" fo:padding-bottom="0in" fo:padding-right="0.075i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ableCell220" style:family="table-cell">
      <style:table-cell-properties fo:border="0.0034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A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ableCell226" style:family="table-cell">
      <style:table-cell-properties fo:border="0.0034in solid #00000A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ableCell228" style:family="table-cell">
      <style:table-cell-properties fo:border="0.0034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A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ableCell234" style:family="table-cell">
      <style:table-cell-properties fo:border="0.0034in solid #00000A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ableCell240" style:family="table-cell">
      <style:table-cell-properties fo:border="0.0034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A" style:writing-mode="lr-tb" fo:padding-top="0in" fo:padding-left="0.075in" fo:padding-bottom="0in" fo:padding-right="0.075i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ableCell249" style:family="table-cell">
      <style:table-cell-properties fo:border="0.0034in solid #00000A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ableCell252" style:family="table-cell">
      <style:table-cell-properties fo:border="0.0034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A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ableCell258" style:family="table-cell">
      <style:table-cell-properties fo:border="0.0034in solid #00000A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ableCell261" style:family="table-cell">
      <style:table-cell-properties fo:border="0.0034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imes New Roman" style:font-name-complex="Times New Roman" style:language-asian="pl" style:country-asian="PL"/>
    </style:style>
    <style:style style:name="P265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style:language-asian="pl" style:country-asian="PL"/>
    </style:style>
    <style:style style:name="P266" style:parent-style-name="Standard" style:family="paragraph">
      <style:paragraph-properties fo:text-align="center" fo:margin-top="0.0694in"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68" style:parent-style-name="Standard" style:family="paragraph">
      <style:paragraph-properties fo:text-align="center" fo:margin-top="0.0694in"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70" style:parent-style-name="Standard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273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2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7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P278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8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84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8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9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290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2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3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95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298" style:parent-style-name="Akapitzlistą" style:family="paragraph">
      <style:paragraph-properties fo:text-align="justify" fo:margin-top="0.0694in" fo:margin-bottom="0.0694in" fo:line-height="100%" fo:margin-left="0.55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P303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05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8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10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311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3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3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P314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16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0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P321" style:parent-style-name="Akapitzlistą" style:list-style-name="WWNum19" style:family="paragraph">
      <style:paragraph-properties fo:text-align="justify" fo:margin-top="0.0694in" fo:margin-bottom="0.0694in" fo:line-height="100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23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3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5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P326" style:parent-style-name="Standard" style:list-style-name="WWNum15" style:family="paragraph">
      <style:paragraph-properties fo:text-align="justify" fo:margin-top="0.0694in" fo:margin-bottom="0in" fo:line-height="100%"/>
    </style:style>
    <style:style style:name="T32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9" style:parent-style-name="Standard" style:list-style-name="WWNum15" style:family="paragraph">
      <style:paragraph-properties fo:text-align="justify" fo:margin-top="0.0694in" fo:margin-bottom="0in" fo:line-height="100%"/>
    </style:style>
    <style:style style:name="T3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2" style:parent-style-name="Domyślnaczcionkaakapitu" style:family="text">
      <style:text-properties style:font-name="Times New Roman" fo:font-style="italic" style:font-style-asian="italic"/>
    </style:style>
    <style:style style:name="T333" style:parent-style-name="Domyślnaczcionkaakapitu" style:family="text">
      <style:text-properties style:font-name="Times New Roman" fo:font-style="italic" style:font-style-asian="italic"/>
    </style:style>
    <style:style style:name="P334" style:parent-style-name="Standard" style:list-style-name="WWNum15" style:family="paragraph">
      <style:paragraph-properties fo:text-align="justify" fo:margin-top="0.0694in" fo:margin-bottom="0in" fo:line-height="100%"/>
    </style:style>
    <style:style style:name="T3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6" style:parent-style-name="Standard" style:list-style-name="WWNum15" style:family="paragraph">
      <style:paragraph-properties fo:text-align="justify" fo:margin-top="0.0694in" fo:margin-bottom="0in" fo:line-height="100%"/>
    </style:style>
    <style:style style:name="T3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9" style:parent-style-name="Akapitzlistą" style:family="paragraph">
      <style:paragraph-properties fo:text-align="center" fo:margin-top="0.0694in" fo:margin-bottom="0.0694in" fo:line-height="100%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41" style:parent-style-name="Akapitzlistą" style:family="paragraph">
      <style:paragraph-properties fo:text-align="center" fo:margin-top="0.0694in" fo:margin-bottom="0.0694in" fo:line-height="100%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43" style:parent-style-name="Akapitzlistą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44" style:parent-style-name="Akapitzlistą" style:list-style-name="WWNum15" style:family="paragraph">
      <style:paragraph-properties fo:text-align="justify" fo:margin-top="0.0694in" fo:margin-bottom="0.0694in" fo:line-height="115%" fo:margin-left="0.4923in" fo:text-indent="-0.1965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Akapitzlistą" style:list-style-name="WWNum15" style:family="paragraph">
      <style:paragraph-properties fo:text-align="justify" fo:margin-top="0.0694in" fo:margin-bottom="0.0694in" fo:line-height="115%" fo:margin-left="0.4923in" fo:text-indent="-0.1965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 fo:color="#00000A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Zarządzenie Nr 7/2020</text:span></text:p>
      <text:p text:style-name="P3"><text:span text:style-name="T4">Kierownika Klubu Dziecięcego „Maluszkowo”</text:span></text:p>
      <text:p text:style-name="P5"><text:span text:style-name="T6">z dnia 15 czerwca 2020 r.</text:span></text:p>
      <text:p text:style-name="P7"/>
      <text:p text:style-name="P8"/>
      <text:p text:style-name="P9"><text:span text:style-name="T10">w sprawie wprowadzenia Regulaminu rekrutacji do Klubu Dziecięcego „Maluszkowo”<text:s/></text:span><text:span text:style-name="T11"><text:line-break/></text:span><text:span text:style-name="T12">w<text:s/></text:span><text:span text:style-name="T13">Sławkowie</text:span></text:p>
      <text:p text:style-name="P14"/>
      <text:p text:style-name="P15"><text:span text:style-name="T16">Na podstawie Uchwały nr XIII/135/2019 <text:s/>Rady Miejskiej w Sławkowie z dnia 24 października 2019 r. w sprawie utworzenia Klubu Dziecięcego „Maluszkowo” oraz Statutu Klubu Dziecięcego w Sławkowie stanowiącego załącznik do Uchwały NR XVI/155/2019 Rad</text:span><text:span text:style-name="T17">y Miejskiej w Sławkowie z dnia 9 grudnia 2019 r. w sprawie nadania Statutu gminnej jednostki budżetowej nad nazwą: Klub Dziecięcy „Maluszkowo”</text:span></text:p>
      <text:p text:style-name="P18"><text:span text:style-name="T19">zarządzam:</text:span></text:p>
      <text:p text:style-name="P20"/>
      <text:p text:style-name="P21"><text:span text:style-name="T22">§ 1.</text:span></text:p>
      <text:p text:style-name="P23"><text:span text:style-name="T24">Ustalić Regulamin rekrutacji do Klubu Dziecięcego „Maluszkowo” w Sławkowie, w brzmieniu stanowią</text:span><text:span text:style-name="T25">cym Załącznik do niniejszego zarządzenia.</text:span></text:p>
      <text:p text:style-name="P26"/>
      <text:p text:style-name="P27"><text:span text:style-name="T28">§2.</text:span></text:p>
      <text:p text:style-name="Textbody"><text:span text:style-name="T29"><text:s/>Zarządzenie wchodzi w życie z dniem podpisania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Normalny"><text:bookmark-start text:name="Bookmark"/><text:span text:style-name="T36">Kierownik Klubu Dziecięcego</text:span></text:p>
      <text:p text:style-name="Normalny"><text:span text:style-name="T37">„Maluszkowo” w Sławkowie</text:span></text:p>
      <text:p text:style-name="Normalny"/>
      <text:p text:style-name="Normalny"/>
      <text:p text:style-name="Normalny"><text:span text:style-name="T38">mgr Elżbieta Tomczyk</text:span></text:p>
      <text:p text:style-name="P39"><text:bookmark-end text:name="Bookmark"/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2"/>Załącznik do zarządzenia nr 7/2020</text:span></text:p>
      <text:p text:style-name="P53"><text:span text:style-name="T54">Kierownika Klubu Dziecięcego „Maluszkowo”</text:span></text:p>
      <text:p text:style-name="P55"><text:span text:style-name="T56">w Sławkowie z dnia 15.06.2020 r.</text:span></text:p>
      <text:p text:style-name="P57"><text:span text:style-name="T58"><text:s/></text:span></text:p>
      <text:p text:style-name="P59"/>
      <text:p text:style-name="P60"/>
      <text:p text:style-name="P61"><text:span text:style-name="T62">REGULAMIN REKRUTACJI<text:s/></text:span><text:span text:style-name="T63"><text:line-break/></text:span><text:span text:style-name="T64">do Klubu Dziecięcego „Maluszkowo” w Sławkowie</text:span></text:p>
      <text:p text:style-name="P65"/>
      <text:p text:style-name="P66"/>
      <text:p text:style-name="P67"/>
      <text:p text:style-name="P68"><text:span text:style-name="T69">§ 1.</text:span></text:p>
      <text:p text:style-name="P70"/>
      <text:p text:style-name="P71">Regulamin rekrutacji do Klubu Dziecięcego „Maluszkowo” w<text:s/>Sławkowie określa ogólne zasady przyjmowania kandydatów do Klubu, tryb postępowania rekrutacyjnego, kryteria naboru oraz niezbędne dokumenty w postępowaniu rekrutacyjnym.</text:p>
      <text:p text:style-name="P72"/>
      <text:p text:style-name="P73"><text:span text:style-name="T74">§ 2.</text:span></text:p>
      <text:p text:style-name="P75"><text:span text:style-name="T76">Przebieg procesu rekrutacyjnego</text:span></text:p>
      <text:list text:style-name="WWNum12">
        <text:list-item text:start-value="1">
          <text:p text:style-name="P77"><text:span text:style-name="T78">Rodzice/opiekunowie prawni składają <text:s/>wypełniony</text:span><text:span text:style-name="T79"><text:s/>wniosek wraz z wymaganymi dokumentami o przyjęcie dziecka do Klubu<text:s/></text:span><text:span text:style-name="T80">(załącznik nr 1)</text:span><text:span text:style-name="T81"><text:s/></text:span><text:span text:style-name="T82">w terminie wskazanym w ogłoszeniu o naborze.</text:span></text:p>
        </text:list-item>
        <text:list-item>
          <text:p text:style-name="P83"><text:span text:style-name="T84">Rodzic/opiekun prawny zobowiązany jest potwierdzić fakt spełniania każdego z kryteriów, poprzez złożenie w Klubie stosownych dokumentów oraz oświadczeń<text:s/></text:span><text:span text:style-name="T85">(załącznik nr 3)</text:span><text:span text:style-name="T86">, opisanych poniżej.</text:span></text:p>
        </text:list-item>
        <text:list-item>
          <text:p text:style-name="P87"><text:span text:style-name="T88">Powołana przez Kierow</text:span><text:span text:style-name="T89">nika Klubu odrębnym Zarządzeniem Komisja Rekrutacyjna na podstawie zgromadzonych wniosków ustala listy kandydatów zakwalifikowanych i nie zakwalifikowanych  do Klubu. </text:span></text:p>
        </text:list-item>
        <text:list-item>
          <text:p text:style-name="P90"><text:span text:style-name="T91">W przypadku otrzymania tej samej liczby punktów, o kolejności przyjęcia dziecka decyduje</text:span><text:span text:style-name="T92"><text:s/>kolejność złożenia wniosku.</text:span></text:p>
        </text:list-item>
        <text:list-item>
          <text:p text:style-name="P93"><text:span text:style-name="T94">Listy dzieci, o których mowa w ust. 8, obejmujące imiona i nazwiska dzieci (w ujęciu alfabetycznym), są publikowane poprzez wywieszenie na tablicy informacyjnej Klubu.  W przypadku, gdy do klubu ubiegało się o przyjęcie więcej<text:s/></text:span><text:span text:style-name="T95">niż jedno dziecko<text:s/></text:span><text:span text:style-name="T96"><text:line-break/></text:span><text:span text:style-name="T97">o tych samych imionach i nazwisku, obok tych danych umieszcza się dodatkowo oznaczenie imienia ojca.</text:span></text:p>
        </text:list-item>
        <text:list-item>
          <text:p text:style-name="P98"><text:span text:style-name="T99">Rodzice/opiekunowie prawni dzieci zakwalifikowanych do Klubu są zobowiązani do potwierdzenia woli uczęszczania dziecka do Klubu.  Potwie</text:span><text:span text:style-name="T100">rdzenie woli polegające na<text:s/></text:span><text:span text:style-name="T101">złożeniu  w Klubie pisemnego oświadczenia woli<text:s/></text:span><text:span text:style-name="T102">(załącznik nr 2)</text:span><text:span text:style-name="T103"><text:s/></text:span><text:span text:style-name="T104">składane jest  zgodnie<text:s/></text:span><text:span text:style-name="T105"><text:line-break/></text:span><text:span text:style-name="T106">z harmonogramem rekrutacji. Brak potwierdzenia woli (czyli nie dostarczenie dokumentu<text:s/></text:span><text:span text:style-name="T107"><text:line-break/></text:span><text:span text:style-name="T108">w wyznaczonym terminie) jest równoznaczny z rezygnacją</text:span><text:span text:style-name="T109"><text:s/>i utratą miejsca w Klubie.</text:span></text:p>
        </text:list-item>
        <text:list-item>
          <text:p text:style-name="P110"><text:span text:style-name="T111">W terminie określonym w harmonogramie i terminach rekrutacji  Klub publikuje listy dzieci przyjętych i nie przyjętych do Klubu w wyniku rekrutacji oraz listę rezerwową.</text:span></text:p>
        </text:list-item>
        <text:list-item>
          <text:p text:style-name="P112"><text:span text:style-name="T113">Lista dzieci przyjętych, obejmująca imiona i nazwisko dziec</text:span><text:span text:style-name="T114">i (w ujęciu alfabetycznym) wraz z ilością uzyskanych punktów, zostaje opublikowana poprzez wywieszenie na tablicy<text:s/></text:span><text:soft-page-break/><text:span text:style-name="T115">informacyjnej Klubu. Na liście znajduje się adnotacja przewodniczącego Komisji Rekrutacyjnej o dacie upublicznienia listy.</text:span></text:p>
        </text:list-item>
        <text:list-item>
          <text:p text:style-name="P116"><text:span text:style-name="T117">Na liście dzieci ni</text:span><text:span text:style-name="T118">eprzyjętych znajdą się imiona i nazwiska dzieci (w ujęciu alfabetycznym) niespełniające ustawowych warunków lub rodzice/opiekunowie prawni nie potwierdzą chęć uczęszczania dziecka do Klubu</text:span></text:p>
        </text:list-item>
        <text:list-item>
          <text:p text:style-name="P119"><text:span text:style-name="T120">Dzieci, które nie zostały przyjęte do Klubu zostaną</text:span><text:span text:style-name="T121"><text:s/>wpisane na listę rezerwową, w kolejności uzyskanej liczby punktów i w momencie zwolnienia się miejsca zostaną one przyjęte, o ile rodzice/opiekunowie prawni potwierdzą chęć uczęszczania dziecka do Klubu.</text:span></text:p>
        </text:list-item>
        <text:list-item>
          <text:p text:style-name="P122"><text:span text:style-name="T123">Nabór do Klubu prowadzony jest na okres od 1 wrześn</text:span><text:span text:style-name="T124">ia do 31 sierpnia następnego roku, za wyjątkiem roku 2020, w którym nabór prowadzony jest na okres od dnia uruchomienia Klubu do 31 sierpnia 2020 r.</text:span></text:p>
        </text:list-item>
        <text:list-item>
          <text:p text:style-name="P125"><text:span text:style-name="T126">Dzieci już uczęszczające do Klubu są przenoszone 1 września każdego roku, bez konieczności ponownego składa</text:span><text:span text:style-name="T127">nia wniosku o przyjęcie do Klubu. Dzieci te kontynuują uczęszczanie do Klubu w kolejnym roku na podstawie złożonego przez rodziców/opiekunów prawnych oświadczenia, potwierdzającego przedłużenie uczęszczania dziecka do Klubu na kolejny rok.</text:span></text:p>
        </text:list-item>
      </text:list>
      <text:p text:style-name="P128"><text:span text:style-name="T129">§ 3.</text:span></text:p>
      <text:p text:style-name="P130"><text:span text:style-name="T131">Procedura o</text:span><text:span text:style-name="T132">dwoławcza</text:span></text:p>
      <text:list text:style-name="WWNum13">
        <text:list-item text:start-value="1">
          <text:p text:style-name="P133"><text:span text:style-name="T134">W terminie 7 dni od dnia podania do publicznej wiadomości listy kandydatów przyjętych<text:s/></text:span><text:span text:style-name="T135"><text:line-break/></text:span><text:span text:style-name="T136">i kandydatów nie przyjętych, o której mowa w § 2 ust. 8 i 9, </text:span><text:span text:style-name="T137"><text:s/></text:span><text:a xlink:href="#P1A6" office:target-frame-name="_top" xlink:show="replace">rodzic</text:a><text:span text:style-name="T138">/opiekun prawny</text:span><text:span text:style-name="T139"> kandydata może wystąpić do Komisji Rekrutacyjnej z w</text:span><text:span text:style-name="T140">nioskiem o sporządzenie uzasadnienia odmowy przyjęcia dziecka do Klubu.</text:span></text:p>
        </text:list-item>
      </text:list>
      <text:p text:style-name="P141"><text:span text:style-name="T142">§ 4.</text:span></text:p>
      <text:p text:style-name="P143"><text:span text:style-name="T144">Kryteria przyjęcia dziecka do Klubu</text:span></text:p>
      <text:list text:style-name="WWNum10">
        <text:list-item text:start-value="1">
          <text:p text:style-name="P145"><text:span text:style-name="T146">W postępowaniu rekrutacyjnym do Klubu obowiązują kryteria ustalone przez Radę Miejską<text:s/></text:span><text:span text:style-name="T147"><text:line-break/></text:span><text:span text:style-name="T148">w Sławkowie uchwałą nr XVI/155/2019 z dnia 9 grudnia 201</text:span><text:span text:style-name="T149">9 r.</text:span></text:p>
        </text:list-item>
        <text:list-item>
          <text:p text:style-name="P150"><text:span text:style-name="T151">Każdemu kryterium przypisana jest określona liczba punków.</text:span></text:p>
        </text:list-item>
        <text:list-item>
          <text:p text:style-name="P152"><text:span text:style-name="T153">Spełnianie kryteriów należy potwierdzić dołączając do wniosku stosowne dokumenty oraz oświadczenia<text:s/></text:span><text:span text:style-name="T154">(załącznik nr 3)</text:span></text:p>
        </text:list-item>
        <text:list-item>
          <text:p text:style-name="P155"><text:span text:style-name="T156">Kryteria przyjęcia dziecka do Klubu Dziecięcego w Sławkowie: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Standard"><text:span text:style-name="T163">Lp.</text:span></text:p>
          </table:table-cell>
          <table:table-cell table:style-name="TableCell164">
            <text:p text:style-name="Standard"><text:span text:style-name="T165">Kryterium</text:span></text:p>
          </table:table-cell>
          <table:table-cell table:style-name="TableCell166">
            <text:p text:style-name="P167"><text:span text:style-name="T168">Liczba punktów za spełnianie kryterium</text:span></text:p>
          </table:table-cell>
        </table:table-row>
        <table:table-row table:style-name="TableRow169">
          <table:table-cell table:style-name="TableCell170">
            <text:p text:style-name="Standard"><text:span text:style-name="T171">1.</text:span></text:p>
          </table:table-cell>
          <table:table-cell table:style-name="TableCell172">
            <text:p text:style-name="Standard"><text:span text:style-name="T173">Oboje rodzice/opiekunowie prawni i dziecko, którego dotyczy wniosek mieszkają na terenie Gminy Sławków albo rodzic/opiekun prawny samotnie wychowujący <text:s/>dziecko i dziecko, którego dotyczy wniosek mieszkają na<text:s/></text:span><text:span text:style-name="T174">terenie Gminy Sławków</text:span></text:p>
          </table:table-cell>
          <table:table-cell table:style-name="TableCell175">
            <text:p text:style-name="P176"/>
            <text:p text:style-name="P177"><text:span text:style-name="T178">35</text:span></text:p>
          </table:table-cell>
        </table:table-row>
        <table:table-row table:style-name="TableRow179">
          <table:table-cell table:style-name="TableCell180">
            <text:p text:style-name="Standard"><text:span text:style-name="T181">2.</text:span></text:p>
          </table:table-cell>
          <table:table-cell table:style-name="TableCell182">
            <text:p text:style-name="Standard"><text:span text:style-name="T183">Odprowadzanie podatku dochodowego do urzędu skarbowego właściwego dla Gminy Sławków:</text:span></text:p>
            <text:p text:style-name="Standard"><text:span text:style-name="T184">a) oboje rodzice/opiekunowie prawni odprowadzają podatek dochodowy do urzędu skarbowego właściwego dla Gminy Sławków;</text:span></text:p>
            <text:soft-page-break/>
            <text:p text:style-name="Standard"><text:span text:style-name="T185">b) rodzic/opiekun<text:s/></text:span><text:span text:style-name="T186">prawny samotnie wychowujący dziecko, odprowadza podatek do urzędu skarbowego właściwego dla Gminy Sławków;</text:span></text:p>
            <text:p text:style-name="Standard"><text:span text:style-name="T187">c) jedno z rodziców/opiekunów prawnych odprowadza podatek do urzędu skarbowego właściwego dla Gminy Sławków</text:span></text:p>
          </table:table-cell>
          <table:table-cell table:style-name="TableCell188">
            <text:p text:style-name="P189"/>
            <text:p text:style-name="P190"/>
            <text:p text:style-name="P191"><text:span text:style-name="T192">30</text:span></text:p>
            <text:p text:style-name="P193"/>
            <text:soft-page-break/>
            <text:p text:style-name="P194"><text:span text:style-name="T195">30</text:span></text:p>
            <text:p text:style-name="P196"/>
            <text:p text:style-name="P197"><text:span text:style-name="T198">15</text:span></text:p>
          </table:table-cell>
        </table:table-row>
        <text:soft-page-break/>
        <table:table-row table:style-name="TableRow199">
          <table:table-cell table:style-name="TableCell200">
            <text:p text:style-name="Standard"><text:span text:style-name="T201">3.</text:span></text:p>
          </table:table-cell>
          <table:table-cell table:style-name="TableCell202">
            <text:p text:style-name="Standard"><text:span text:style-name="T203">Rodzice/opiekunowie praw</text:span><text:span text:style-name="T204">ni znajdują się w następującej sytuacji:</text:span></text:p>
            <text:p text:style-name="Standard"><text:span text:style-name="T205">a)rodzice/opiekunowie prawni pracują zawodowo w tym na podstawie umowy cywilnoprawnej albo uczą się w trybie stacjonarnym albo prowadzą pozarolniczą działalność gospodarczą;</text:span></text:p>
            <text:p text:style-name="Standard"><text:span text:style-name="T206">albo</text:span></text:p>
            <text:p text:style-name="Standard"><text:span text:style-name="T207">b)wobec rodzica/ opiekuna prawnego o</text:span><text:span text:style-name="T208">rzeczono znaczny albo umiarkowany stopień niepełnosprawności, albo całkowitą niezdolność do pracy oraz niezdolność do samodzielnej egzystencji</text:span></text:p>
          </table:table-cell>
          <table:table-cell table:style-name="TableCell209">
            <text:p text:style-name="P210"/>
            <text:p text:style-name="P211"/>
            <text:p text:style-name="P212"><text:span text:style-name="T213">25</text:span></text:p>
          </table:table-cell>
        </table:table-row>
        <table:table-row table:style-name="TableRow214">
          <table:table-cell table:style-name="TableCell215">
            <text:p text:style-name="Standard"><text:span text:style-name="T216">4.</text:span></text:p>
          </table:table-cell>
          <table:table-cell table:style-name="TableCell217">
            <text:p text:style-name="Standard"><text:span text:style-name="T218">Rodzic/opiekun prawny samotnie wychowujący dziecko, którego wniosek dotyczy pracuje zawodowo w tym na<text:s/></text:span><text:span text:style-name="T219">podstawie umowy cywilnoprawnej albo uczy się w trybie stacjonarnym albo prowadzi pozarolniczą działalność gospodarczą</text:span></text:p>
          </table:table-cell>
          <table:table-cell table:style-name="TableCell220">
            <text:p text:style-name="P221"><text:span text:style-name="T222">25</text:span></text:p>
          </table:table-cell>
        </table:table-row>
        <table:table-row table:style-name="TableRow223">
          <table:table-cell table:style-name="TableCell224">
            <text:p text:style-name="Standard"><text:span text:style-name="T225">5.</text:span></text:p>
          </table:table-cell>
          <table:table-cell table:style-name="TableCell226">
            <text:p text:style-name="Standard"><text:span text:style-name="T227">W przypadku dzieci niepełnosprawnych - dziecko którego dotyczy wniosek, posiadające orzeczenie o niepełnosprawności</text:span></text:p>
          </table:table-cell>
          <table:table-cell table:style-name="TableCell228">
            <text:p text:style-name="P229"><text:span text:style-name="T230">8</text:span></text:p>
          </table:table-cell>
        </table:table-row>
        <table:table-row table:style-name="TableRow231">
          <table:table-cell table:style-name="TableCell232">
            <text:p text:style-name="Standard"><text:span text:style-name="T233">6.</text:span></text:p>
          </table:table-cell>
          <table:table-cell table:style-name="TableCell234">
            <text:p text:style-name="Standard"><text:span text:style-name="T235">W przypad</text:span><text:span text:style-name="T236">ku rodzin wielodzietnych - dziecko, którego dotyczy wniosek ma:</text:span></text:p>
            <text:p text:style-name="Standard"><text:span text:style-name="T237">a) dwoje rodzeństwa poniżej 18 roku życia</text:span></text:p>
            <text:p text:style-name="Standard"><text:span text:style-name="T238">b) troje i więcej rodzeństwa poniżej 18 roku życia </text:span></text:p>
            <text:p text:style-name="Standard"><text:span text:style-name="T239">w roku, którym dziecko ma być przyjęte do Klubu Dziecięcego</text:span></text:p>
          </table:table-cell>
          <table:table-cell table:style-name="TableCell240">
            <text:p text:style-name="P241"/>
            <text:p text:style-name="P242"><text:span text:style-name="T243">4</text:span></text:p>
            <text:p text:style-name="P244"><text:span text:style-name="T245">8</text:span></text:p>
          </table:table-cell>
        </table:table-row>
        <table:table-row table:style-name="TableRow246">
          <table:table-cell table:style-name="TableCell247">
            <text:p text:style-name="Standard"><text:span text:style-name="T248">7.</text:span></text:p>
          </table:table-cell>
          <table:table-cell table:style-name="TableCell249">
            <text:p text:style-name="Standard"><text:span text:style-name="T250">Dziecko, którego wniosek<text:s/></text:span><text:span text:style-name="T251">dotyczy poddane jest obowiązkowym szczepieniom ochronnym lub dziecko u którego lekarskie badanie kwalifikacyjne daje podstawy do długotrwałego odroczenia obowiązkowego szczepienia ochronnego</text:span></text:p>
          </table:table-cell>
          <table:table-cell table:style-name="TableCell252">
            <text:p text:style-name="P253"><text:span text:style-name="T254">30</text:span></text:p>
          </table:table-cell>
        </table:table-row>
        <table:table-row table:style-name="TableRow255">
          <table:table-cell table:style-name="TableCell256">
            <text:p text:style-name="Standard"><text:span text:style-name="T257">8.</text:span></text:p>
          </table:table-cell>
          <table:table-cell table:style-name="TableCell258">
            <text:p text:style-name="Standard"><text:span text:style-name="T259">Deklarowany czas pobytu dziecka w Klubie Dziecięcym powyże</text:span><text:span text:style-name="T260">j 7 godzin dziennie</text:span></text:p>
          </table:table-cell>
          <table:table-cell table:style-name="TableCell261">
            <text:p text:style-name="P262"><text:span text:style-name="T263">15</text:span></text:p>
          </table:table-cell>
        </table:table-row>
      </table:table>
      <text:p text:style-name="P264"/>
      <text:p text:style-name="P265"/>
      <text:p text:style-name="P266"><text:span text:style-name="T267">§ 5.</text:span></text:p>
      <text:p text:style-name="P268"><text:span text:style-name="T269">Dokumentowanie kryteriów</text:span></text:p>
      <text:p text:style-name="P270"><text:span text:style-name="T271">1. Sposób potwierdzania faktu spełniania kryterium zawartych w <text:s/></text:span><text:span text:style-name="T272">§ 4 ust. 4:</text:span></text:p>
      <text:list text:style-name="WWNum19" text:continue-numbering="true">
        <text:list-item>
          <text:list>
            <text:list-item>
              <text:p text:style-name="P273"><text:span text:style-name="T274">Kryterium nr 1-<text:s/></text:span><text:span text:style-name="T275">potwierdzeniem miejsca zamieszkania</text:span><text:span text:style-name="T276"><text:s/>jest oświadczenie rodzica/opiekuna prawnego<text:s/></text:span><text:span text:style-name="T277">(załącznik nr 3),</text:span></text:p>
            </text:list-item>
            <text:list-item>
              <text:p text:style-name="P278"><text:span text:style-name="T279">Kryterium nr 2 -<text:s/></text:span><text:span text:style-name="T280">potwierdzeniem o odprowadzaniu podatku dochodowego do Urzędu Skarbowego właściwego dla Gminy Sławków</text:span><text:span text:style-name="T281"><text:s/></text:span><text:span text:style-name="T282">jest kserokopia 1 strony deklaracji podatkowej lub zaświadczenie z Urzędu S</text:span><text:span text:style-name="T283">karbowego właściwego dla Gminy Sławków,</text:span></text:p>
            </text:list-item>
            <text:list-item>
              <text:p text:style-name="P284"><text:span text:style-name="T285">Kryterium nr 3 – a)<text:s/></text:span><text:span text:style-name="T286">wymagane zaświadczenie o zatrudnieniu z zakładu pracy lub zaświadczenie z uczelni lub szkoły zawierające informację o stacjonarnym systemie nauki,<text:s/></text:span><text:span text:style-name="T287"><text:line-break/></text:span><text:span text:style-name="T288">b)</text:span><text:span text:style-name="T289"><text:s/>potwierdzeniem niepełnosprawności rodzina/opi</text:span><text:span text:style-name="T290">ekuna prawnego</text:span><text:span text:style-name="T291"><text:s/></text:span><text:span text:style-name="T292">jest złożenie orzeczenia o niepełnosprawności</text:span></text:p>
            </text:list-item>
            <text:list-item>
              <text:p text:style-name="P293"><text:span text:style-name="T294">Kryterium nr 4 –<text:s/></text:span><text:span text:style-name="T295">kserokopia<text:s/></text:span><text:span text:style-name="T296">prawomocnego wyroku sądu rodzinnego orzekającego rozwód lub separację lub akt zgonu<text:s/></text:span><text:span text:style-name="T297">potwierdzona przez rodzica/opiekuna prawnego</text:span></text:p>
            </text:list-item>
          </text:list>
        </text:list-item>
      </text:list>
      <text:p text:style-name="P298"><text:span text:style-name="T299">oraz</text:span><text:span text:style-name="T300"><text:s/>oświadczenie o samotnym wychowywa</text:span><text:span text:style-name="T301">niu dziecka oraz nie wychowywaniu żadnego dziecka wspólnie z jego rodzicem (</text:span><text:span text:style-name="T302">załącznik nr 3),</text:span></text:p>
      <text:list text:style-name="WWNum19" text:continue-numbering="true">
        <text:list-item>
          <text:list>
            <text:list-item>
              <text:p text:style-name="P303"><text:span text:style-name="T304">Kryterium nr 5</text:span><text:span text:style-name="T305"><text:s/>– potwierdzeniem niepełnosprawności kandydata</text:span><text:span text:style-name="T306"><text:s/></text:span><text:span text:style-name="T307">jest złożone przez rodzica/opiekuna prawnego orzeczenie o niepełnosprawności,</text:span></text:p>
            </text:list-item>
            <text:list-item>
              <text:p text:style-name="P308"><text:span text:style-name="T309">Kryterium nr 6 –<text:s/></text:span><text:span text:style-name="T310">wielodz</text:span><text:span text:style-name="T311">ietność kandydata<text:s/></text:span><text:span text:style-name="T312">- potwierdza oświadczenie rodzica<text:s/></text:span><text:span text:style-name="T313">(załącznik nr 3),</text:span></text:p>
            </text:list-item>
            <text:list-item>
              <text:p text:style-name="P314"><text:span text:style-name="T315">Kryterium nr 7 –</text:span><text:span text:style-name="T316"><text:s/>potwierdzeniem, że kandydat<text:s/></text:span><text:span text:style-name="T317">poddany jest obowiązkowym szczepieniom ochronnym lub kandydat u którego lekarskie badanie kwalifikacyjne daje podstawy do długotrwałego odroc</text:span><text:span text:style-name="T318">zenia obowiązkowego szczepienia ochronnego jest<text:s/></text:span><text:span text:style-name="T319">oświadczenie rodzica<text:s/></text:span><text:span text:style-name="T320">(załącznik nr 3),</text:span></text:p>
            </text:list-item>
            <text:list-item>
              <text:p text:style-name="P321"><text:span text:style-name="T322">Kryterium nr 8</text:span><text:span text:style-name="T323"><text:s/>– potwierdzeniem deklarowanego czasu pobytu dziecka w Klubie jest<text:s/></text:span><text:span text:style-name="T324">oświadczenie rodzica<text:s/></text:span><text:span text:style-name="T325">(załącznik nr 3),</text:span></text:p>
            </text:list-item>
          </text:list>
        </text:list-item>
      </text:list>
      <text:list text:style-name="WWNum15">
        <text:list-item text:start-value="1">
          <text:p text:style-name="P326"><text:span text:style-name="T327">Dokumenty składane są <text:s/>w formie kserokopii potwie</text:span><text:span text:style-name="T328">rdzonej za zgodność z oryginałem przez rodzica/prawnego opiekuna dziecka.</text:span></text:p>
        </text:list-item>
        <text:list-item>
          <text:p text:style-name="P329"><text:span text:style-name="T330">Oświadczenia składane są pod rygorem odpowiedzialności karnej za składanie fałszywych zeznań. Składający oświadczenie jest obowiązany <text:s/>do zawarcia w nim klauzuli następującej treści:</text:span><text:span text:style-name="T331"><text:s/></text:span><text:span text:style-name="T332">Uprzedzona/-y o odpowiedzialności karnej wynikającej z art. 233 Kodeksu Karnego – „Kto składając zeznania mające służyć za dowód w postępowaniu sądowym lub innym postępowaniu na podstawie ustawy, zeznaje nieprawdę lub zataja prawdę, podlega karze pozbawie</text:span><text:span text:style-name="T333">nia wolności do lat 3” potwierdzam, że powyższe dane są prawdziwe”.</text:span></text:p>
        </text:list-item>
        <text:list-item>
          <text:p text:style-name="P334"><text:span text:style-name="T335">Niedostarczenie przez rodziców/opiekunów prawnych dokumentów wskazanych w ust. 1 lub dostarczenie dokumentów niekompletnych skutkuje nie naliczeniem punktów przez Komisję Rekrutacyjną.</text:span></text:p>
        </text:list-item>
        <text:list-item>
          <text:p text:style-name="P336"><text:span text:style-name="T337">Komisja Rekrutacyjna zastrzega sobie<text:s/></text:span><text:bookmark-start text:name="Bookmark1"/><text:bookmark-end text:name="Bookmark1"/><text:span text:style-name="T338">prawo do weryfikacji złożonych dokumentów.</text:span></text:p>
        </text:list-item>
      </text:list>
      <text:p text:style-name="P339"><text:span text:style-name="T340">§ 6.</text:span></text:p>
      <text:p text:style-name="P341"><text:span text:style-name="T342">Przepisy końcowe</text:span></text:p>
      <text:p text:style-name="P343"/>
      <text:list text:style-name="WWNum15" text:continue-numbering="true">
        <text:list-item>
          <text:list>
            <text:list-item>
              <text:p text:style-name="P344"><text:span text:style-name="T345">Regulamin wchodzi w życie z dniem podpisania zarządzenia Kierownika Klubu o jego wprowadzeniu.</text:span></text:p>
            </text:list-item>
            <text:list-item>
              <text:p text:style-name="P346"><text:span text:style-name="T347">Regulamin podaje się do publicznej wiadomości poprzez jego</text:span><text:span text:style-name="T348"><text:s/>wywieszenie na tablicy ogłoszeń w Klubie oraz na stronie internetowej<text:s/></text:span><text:a xlink:href="http://www.slawkow.pl/" office:target-frame-name="_top" xlink:show="replace"><text:span text:style-name="T349">www.slawkow.pl</text:span></text:a><text:span text:style-name="T350"><text:s/>w zakładce oświata/rekrutacja.</text:span></text:p>
            </text:list-item>
          </text:list>
        </text:list-item>
      </text:list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6%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2" style:family="text">
      <style:text-properties fo:font-weight="normal" style:font-weight-asian="normal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omczyk</meta:initial-creator>
    <dc:creator>wjanik</dc:creator>
    <meta:creation-date>2020-06-09T10:17:00Z</meta:creation-date>
    <dc:date>2020-06-15T06:37:00Z</dc:date>
    <meta:print-date>2020-06-09T11:56:00Z</meta:print-date>
    <meta:template xlink:href="Normal.dotm" xlink:type="simple"/>
    <meta:editing-cycles>13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23" meta:character-count="9944" meta:row-count="71" meta:non-whitespace-character-count="8540"/>
  </office:meta>
</office:document-meta>
</file>